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-webkit-standard" svg:font-family="-webkit-standard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43cm" fo:margin-left="0.019cm" fo:margin-top="0cm" fo:margin-bottom="0cm" table:align="left" style:writing-mode="lr-tb"/>
    </style:style>
    <style:style style:name="Tabela1.A" style:family="table-column">
      <style:table-column-properties style:column-width="2.566cm"/>
    </style:style>
    <style:style style:name="Tabela1.B" style:family="table-column">
      <style:table-column-properties style:column-width="2.323cm"/>
    </style:style>
    <style:style style:name="Tabela1.C" style:family="table-column">
      <style:table-column-properties style:column-width="10.253cm"/>
    </style:style>
    <style:style style:name="Tabela1.1" style:family="table-row">
      <style:table-row-properties style:min-row-height="0.776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2.611cm" style:keep-together="true" fo:keep-together="auto"/>
    </style:style>
    <style:style style:name="P1" style:family="paragraph" style:parent-style-name="Standard">
      <style:paragraph-properties fo:text-align="end" style:justify-single-word="false">
        <style:tab-stops>
          <style:tab-stop style:position="15.953cm" style:type="right"/>
        </style:tab-stops>
      </style:paragraph-properties>
    </style:style>
    <style:style style:name="P2" style:family="paragraph" style:parent-style-name="Standard">
      <style:text-properties style:font-name="Calibri" style:font-name-asian="Calibri1" style:font-name-complex="Calibri1"/>
    </style:style>
    <style:style style:name="P3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Num7">
      <style:paragraph-properties fo:text-align="justify" style:justify-single-word="false"/>
    </style:style>
    <style:style style:name="P8" style:family="paragraph" style:parent-style-name="Standard" style:list-style-name="WWNum20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>
        <style:tab-stops>
          <style:tab-stop style:position="15.953cm" style:type="right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4" style:family="paragraph" style:parent-style-name="Standard" style:list-style-name="WWNum1">
      <style:paragraph-properties fo:margin-left="0cm" fo:margin-right="0cm" fo:text-align="justify" style:justify-single-word="false" fo:orphans="0" fo:widows="0" fo:text-indent="0cm" style:auto-text-indent="false"/>
    </style:style>
    <style:style style:name="P15" style:family="paragraph" style:parent-style-name="Standard" style:list-style-name="WWNum8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 style:list-style-name="WWNum12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 style:list-style-name="WWNum13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 style:list-style-name="WWNum20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5.953cm" style:type="right"/>
        </style:tab-stops>
      </style:paragraph-properties>
    </style:style>
    <style:style style:name="P21" style:family="paragraph" style:parent-style-name="Standard" style:list-style-name="WWNum14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Standard" style:list-style-name="WWNum21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Standard" style:list-style-name="WWNum9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15.91cm" style:type="right"/>
        </style:tab-stops>
      </style:paragraph-properties>
    </style:style>
    <style:style style:name="P27" style:family="paragraph" style:parent-style-name="Standard">
      <style:paragraph-properties fo:margin-left="0cm" fo:margin-right="0cm" fo:margin-top="0.176cm" fo:margin-bottom="0cm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margin-left="0cm" fo:margin-right="0cm" fo:margin-top="0.176cm" fo:margin-bottom="0.176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</style:style>
    <style:style style:name="P30" style:family="paragraph" style:parent-style-name="Standard" style:list-style-name="WWNum15">
      <style:paragraph-properties fo:margin-left="0cm" fo:margin-right="0cm" fo:margin-top="0.212cm" fo:margin-bottom="0.212cm" fo:text-align="justify" style:justify-single-word="false" fo:text-indent="0cm" style:auto-text-indent="false" fo:break-before="page"/>
    </style:style>
    <style:style style:name="P31" style:family="paragraph" style:parent-style-name="Standard" style:list-style-name="WWNum16">
      <style:paragraph-properties fo:margin-left="0cm" fo:margin-right="0cm" fo:margin-top="0.212cm" fo:margin-bottom="0.212cm" fo:text-align="justify" style:justify-single-word="false" fo:text-indent="0cm" style:auto-text-indent="false"/>
    </style:style>
    <style:style style:name="P32" style:family="paragraph" style:parent-style-name="Standard" style:list-style-name="WWNum18">
      <style:paragraph-properties fo:margin-left="0cm" fo:margin-right="0cm" fo:margin-top="0.212cm" fo:margin-bottom="0.212cm" fo:text-indent="0cm" style:auto-text-indent="false"/>
    </style:style>
    <style:style style:name="P33" style:family="paragraph" style:parent-style-name="Standard" style:list-style-name="WWNum23">
      <style:paragraph-properties fo:margin-left="0cm" fo:margin-right="0cm" fo:margin-top="0.212cm" fo:margin-bottom="0.212cm" fo:text-indent="0cm" style:auto-text-indent="false"/>
    </style:style>
    <style:style style:name="P34" style:family="paragraph" style:parent-style-name="Standard" style:list-style-name="WWNum2">
      <style:paragraph-properties fo:margin-left="0cm" fo:margin-right="0cm" fo:margin-top="0cm" fo:margin-bottom="0.106cm" fo:text-align="justify" style:justify-single-word="false" fo:orphans="0" fo:widows="0" fo:text-indent="0cm" style:auto-text-indent="false"/>
    </style:style>
    <style:style style:name="P35" style:family="paragraph" style:parent-style-name="Standard" style:list-style-name="WWNum11">
      <style:paragraph-properties fo:margin-left="0cm" fo:margin-right="0cm" fo:margin-top="0cm" fo:margin-bottom="0.10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.106cm" fo:text-align="justify" style:justify-single-word="false" fo:text-indent="0cm" style:auto-text-indent="false">
        <style:tab-stops>
          <style:tab-stop style:position="15.953cm" style:type="right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.106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38" style:family="paragraph" style:parent-style-name="Standard">
      <style:paragraph-properties fo:margin-left="0cm" fo:margin-right="0cm" fo:margin-top="0cm" fo:margin-bottom="0.106cm" fo:text-align="center" style:justify-single-word="false" fo:text-indent="0cm" style:auto-text-indent="false">
        <style:tab-stops>
          <style:tab-stop style:position="15.953cm" style:type="right"/>
        </style:tab-stops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fo:background-color="#ffffff" fo:padding="0cm" fo:border="none">
        <style:background-image/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40" style:family="paragraph" style:parent-style-name="Standard" style:list-style-name="WWNum10">
      <style:paragraph-properties fo:margin-left="0cm" fo:margin-right="0cm" fo:margin-top="0.106cm" fo:margin-bottom="0.106cm" fo:text-align="justify" style:justify-single-word="false" fo:text-indent="0cm" style:auto-text-indent="false"/>
    </style:style>
    <style:style style:name="P41" style:family="paragraph" style:parent-style-name="Standard" style:list-style-name="WWNum17">
      <style:paragraph-properties fo:margin-left="0cm" fo:margin-right="0cm" fo:margin-top="0.106cm" fo:margin-bottom="0.106cm" fo:text-align="justify" style:justify-single-word="false" fo:text-indent="0cm" style:auto-text-indent="false"/>
    </style:style>
    <style:style style:name="P42" style:family="paragraph" style:parent-style-name="Standard" style:list-style-name="WWNum22">
      <style:paragraph-properties fo:margin-left="0cm" fo:margin-right="0cm" fo:margin-top="0.106cm" fo:margin-bottom="0.106cm" fo:text-align="justify" style:justify-single-word="false" fo:text-indent="0cm" style:auto-text-indent="false"/>
    </style:style>
    <style:style style:name="P43" style:family="paragraph" style:parent-style-name="Standard" style:list-style-name="WWNum6">
      <style:paragraph-properties fo:margin-left="0cm" fo:margin-right="0cm" fo:margin-top="0.106cm" fo:margin-bottom="0.106cm" fo:text-align="justify" style:justify-single-word="false" fo:text-indent="0cm" style:auto-text-indent="false"/>
    </style:style>
    <style:style style:name="P44" style:family="paragraph" style:parent-style-name="Standard" style:list-style-name="WWNum11">
      <style:paragraph-properties fo:margin-left="0cm" fo:margin-right="0cm" fo:margin-top="0.106cm" fo:margin-bottom="0.106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margin-top="0.106cm" fo:margin-bottom="0.106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46" style:family="paragraph" style:parent-style-name="Standard" style:list-style-name="WWNum4">
      <style:paragraph-properties fo:margin-left="0cm" fo:margin-right="0cm" fo:margin-top="0.212cm" fo:margin-bottom="0cm" fo:text-align="justify" style:justify-single-word="false" fo:text-indent="0cm" style:auto-text-indent="false"/>
    </style:style>
    <style:style style:name="P47" style:family="paragraph" style:parent-style-name="Standard">
      <style:paragraph-properties fo:margin-top="0cm" fo:margin-bottom="0.423cm" fo:text-align="center" style:justify-single-word="false"/>
    </style:style>
    <style:style style:name="P4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4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alibri" style:font-name-asian="Calibri1" style:font-name-complex="Calibri1"/>
    </style:style>
    <style:style style:name="P50" style:family="paragraph" style:parent-style-name="Standard">
      <style:paragraph-properties fo:margin-left="0.751cm" fo:margin-right="0cm" fo:margin-top="0cm" fo:margin-bottom="0.106cm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style:font-name="Calibri" style:font-name-asian="Calibri1" style:font-name-complex="Calibri1"/>
    </style:style>
    <style:style style:name="P51" style:family="paragraph" style:parent-style-name="Standard">
      <style:paragraph-properties fo:margin-left="0cm" fo:margin-right="-0.014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52" style:family="paragraph" style:parent-style-name="Standard">
      <style:paragraph-properties fo:margin-left="0.75cm" fo:margin-right="0.46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53" style:family="paragraph" style:parent-style-name="Standard">
      <style:paragraph-properties fo:margin-left="0cm" fo:margin-right="0.185cm" fo:margin-top="0cm" fo:margin-bottom="0.106cm" fo:text-align="center" style:justify-single-word="false" fo:text-indent="0cm" style:auto-text-indent="false">
        <style:tab-stops>
          <style:tab-stop style:position="1.64cm"/>
          <style:tab-stop style:position="15.953cm" style:type="right"/>
        </style:tab-stops>
      </style:paragraph-properties>
    </style:style>
    <style:style style:name="P54" style:family="paragraph" style:parent-style-name="Standard">
      <style:paragraph-properties fo:margin-left="8.742cm" fo:margin-right="0.46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55" style:family="paragraph" style:parent-style-name="Standard">
      <style:paragraph-properties fo:margin-left="8.742cm" fo:margin-right="0.46cm" fo:text-align="justify" style:justify-single-word="false" fo:text-indent="0cm" style:auto-text-indent="false"/>
    </style:style>
    <style:style style:name="P56" style:family="paragraph" style:parent-style-name="Standard" style:master-page-name="First_20_Page">
      <style:paragraph-properties fo:text-align="end" style:justify-single-word="false" style:page-number="auto"/>
    </style:style>
    <style:style style:name="P57" style:family="paragraph" style:parent-style-name="List_20_Paragraph" style:list-style-name="WWNum24">
      <style:paragraph-properties fo:margin-left="1.27cm" fo:margin-right="0cm" fo:margin-top="0cm" fo:margin-bottom="0.176cm" fo:text-align="justify" style:justify-single-word="false" fo:text-indent="-0.63cm" style:auto-text-indent="false" fo:background-color="#ffffff" fo:padding="0cm" fo:border="none">
        <style:background-image/>
      </style:paragraph-properties>
    </style:style>
    <style:style style:name="P58" style:family="paragraph" style:parent-style-name="List_20_Paragraph" style:list-style-name="WWNum26">
      <style:paragraph-properties fo:margin-left="1.27cm" fo:margin-right="0cm" fo:margin-top="0cm" fo:margin-bottom="0.176cm" fo:text-indent="-0.63cm" style:auto-text-indent="false" fo:background-color="#ffffff" fo:padding="0cm" fo:border="none">
        <style:background-image/>
      </style:paragraph-properties>
    </style:style>
    <style:style style:name="P59" style:family="paragraph" style:parent-style-name="List_20_Paragraph" style:list-style-name="WWNum24">
      <style:paragraph-properties fo:margin-left="1.27cm" fo:margin-right="0cm" fo:margin-top="0cm" fo:margin-bottom="0.176cm" fo:text-indent="-0.63cm" style:auto-text-indent="false" fo:background-color="#ffffff" fo:padding="0cm" fo:border="none">
        <style:background-image/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6pt" style:font-name-asian="Calibri1" style:font-size-asian="16pt" style:font-name-complex="Calibri1" style:font-size-complex="16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fo:font-weight="bold" style:font-name-asian="Times New Roman1" style:font-weight-asian="bold" style:font-name-complex="Calibri1"/>
    </style:style>
    <style:style style:name="T7" style:family="text">
      <style:text-properties style:font-name="Calibri" style:font-name-asian="Times New Roman1" style:font-name-complex="Calibri1"/>
    </style:style>
    <style:style style:name="T8" style:family="text">
      <style:text-properties style:font-name="Calibri" fo:font-size="8pt" style:font-name-asian="Calibri1" style:font-size-asian="8pt" style:font-name-complex="Calibri1" style:font-size-complex="8pt"/>
    </style:style>
    <style:style style:name="T9" style:family="text">
      <style:text-properties style:font-name="Calibri" fo:font-size="8pt" style:text-underline-style="solid" style:text-underline-width="auto" style:text-underline-color="font-color" style:font-name-asian="Calibri1" style:font-size-asian="8pt" style:font-name-complex="Calibri1" style:font-size-complex="8pt"/>
    </style:style>
    <style:style style:name="T10" style:family="text">
      <style:text-properties fo:font-variant="small-caps" style:font-name="Calibri" fo:font-size="16pt" fo:font-weight="bold" style:font-name-asian="Calibri1" style:font-size-asian="16pt" style:font-weight-asian="bold" style:font-name-complex="Calibri1" style:font-size-complex="16pt"/>
    </style:style>
    <style:style style:name="T11" style:family="text">
      <style:text-properties fo:font-variant="small-caps" style:font-name="Calibri" fo:font-weight="bold" style:font-name-asian="Calibri1" style:font-weight-asian="bold" style:font-name-complex="Calibri1"/>
    </style:style>
    <style:style style:name="T12" style:family="text">
      <style:text-properties style:font-name="-webkit-standard" fo:font-size="12pt" style:font-name-asian="Times New Roman1" style:font-size-asian="12pt" style:font-name-complex="Times New Roman1" style:font-size-complex="12pt"/>
    </style:style>
    <style:style style:name="T13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">Cieszyn, dnia 17.10.2019 r.</text:span></text:p>
      <text:p text:style-name="P2"/>
      <text:p text:style-name="P3"/>
      <text:p text:style-name="P11"/>
      <text:p text:style-name="P27"/>
      <text:p text:style-name="P28"><text:span text:style-name="T2"><text:s/>BIURO BADAWCZO-WDROŻENIOWE Sp. z o.o.</text:span></text:p>
      <text:p text:style-name="P28"><text:span text:style-name="T2">ul. Kraszewskiego 9</text:span></text:p>
      <text:p text:style-name="P28"><text:span text:style-name="T2">43-400 Cieszyn</text:span></text:p>
      <text:p text:style-name="P28"><text:span text:style-name="T2">NIP: 5482644298</text:span></text:p>
      <text:p text:style-name="P11"/>
      <text:p text:style-name="P29"><text:span text:style-name="T10">ZAPYTANIE OFERTOWE </text:span></text:p>
      <text:p text:style-name="P4"/>
      <text:p text:style-name="P6"><text:span text:style-name="T1">na dostawę profili aluminiowych wraz z elementami łączącymi do budowy konstrukcji nośnej</text:span></text:p>
      <text:p text:style-name="P4"/>
      <text:p text:style-name="P6"><text:span text:style-name="T1">w ramach projektu pn.</text:span></text:p>
      <text:p text:style-name="P47"><text:span text:style-name="T4">„</text:span><text:span text:style-name="T5">Wielozadaniowe stanowisko testowania maszyn fleksograficznych umożliwiające zainstalowanie modułów lub lustrzanych zespołów drukowych o parametrze druku 30-600 mm</text:span></text:p>
      <text:p text:style-name="P6"><text:span text:style-name="T1">Sygnatura projektu: </text:span><text:span text:style-name="T5">POIR.01.01.01-00-0838/17-00</text:span></text:p>
      <text:p text:style-name="P2"/>
      <text:p text:style-name="P13"/>
      <text:list xml:id="list2185351133202308932" text:style-name="WWNum15">
        <text:list-item>
          <text:p text:style-name="P30"><text:span text:style-name="T11">ZAMAWIAJĄCY: </text:span></text:p>
        </text:list-item>
      </text:list>
      <text:p text:style-name="P48"><text:bookmark text:name="_gjdgxs"/><text:span text:style-name="T1">BIURO BADAWCZO-WDROŻENIOWE Sp. z o.o.</text:span></text:p>
      <text:p text:style-name="P48"><text:span text:style-name="T1">ul. Kraszewskiego 9</text:span></text:p>
      <text:p text:style-name="P48"><text:span text:style-name="T1">43-400 Cieszyn</text:span></text:p>
      <text:p text:style-name="P48"><text:span text:style-name="T1">NIP: 5482644298</text:span></text:p>
      <text:p text:style-name="P48"><text:span text:style-name="T1">W dalszej treści zapytania ofertowego zwana jako Zamawiający.</text:span></text:p>
      <text:p text:style-name="P49"/>
      <text:list xml:id="list9060374583989073644" text:style-name="WWNum16">
        <text:list-item>
          <text:p text:style-name="P31"><text:span text:style-name="T11">TRYB ZAMÓWIENIA:</text:span></text:p>
        </text:list-item>
      </text:list>
      <text:list xml:id="list6963377175494307086" text:style-name="WWNum1">
        <text:list-item>
          <text:p text:style-name="P14"><text:span text:style-name="T1">Niniejsze zapytanie ofertowe zostaje przeprowadzone zgodnie z zachowaniem zasady konkurencyjności.</text:span></text:p>
        </text:list-item>
        <text:list-item>
          <text:p text:style-name="P14"><text:span text:style-name="T1">Zamawiający dołoży wszelkich starań w celu uniknięcia konfliktu interesów rozumianego jako brak bezstronności i obiektywności.</text:span></text:p>
        </text:list-item>
      </text:list>
      <text:p text:style-name="P50"/>
      <text:list xml:id="list888608695932604928" text:style-name="WWNum2">
        <text:list-item>
          <text:p text:style-name="P34"><text:span text:style-name="T11">OPIS PRZEDMIOTU ZAMÓWIENIA:</text:span></text:p>
        </text:list-item>
      </text:list>
      <text:p text:style-name="P39"/>
      <text:list xml:id="list1264496887805862472" text:style-name="WWNum24">
        <text:list-item>
          <text:list>
            <text:list-item>
              <text:p text:style-name="P57"><text:span text:style-name="T7">Przedmiotem zapytania jest dostarczenie elementów profili montażowych z aluminium wraz z łącznikami, które pozwolą wykonanie konstrukcji ramy nośnej stanowiska do testowania maszyn fleksograficznych. Wymiary konstrukcji nośnej wg dokumentacji rysunkowej wynoszą (długość x szerokość x wysokość) 4475x 1620x 3827 mm. Wymiary te tworzy 5 szt. Modułów i 6 nadstawek wykonanych z profili aluminiowych o różnych szerokościach, które są typoszeregiem wymiary podstawowego wynoszącego 45x45. </text:span></text:p>
            </text:list-item>
            <text:list-item>
              <text:p text:style-name="P57"><text:span text:style-name="T7">W ramach zamówienia dostawca jest zobowiązany do dostarczenia profili aluminiowych, wraz z systemami szybkiego ich montażu.</text:span></text:p>
            </text:list-item>
            <text:list-item>
              <text:p text:style-name="P57"><text:span text:style-name="T7">Zapytanie ofertowe tyczy się zamówienia częściowego potrzebnego do zbudowania konstrukcji </text:span><text:span text:style-name="T6">3 modułów wraz z nadstawkami w ilości 3szt.</text:span></text:p>
            </text:list-item>
            <text:list-item>
              <text:p text:style-name="P57"><text:span text:style-name="T7">Dostarczone profile aluminiowe na konstrukcję nośną muszą spełniać następujące wymagania:</text:span></text:p>
            </text:list-item>
          </text:list>
        </text:list-item>
      </text:list>
      <text:list xml:id="list8138506953818827962" text:style-name="WWNum26">
        <text:list-item>
          <text:p text:style-name="P58"><text:span text:style-name="T7">Wymiar podstawowy profilu to 45x45 z którego można tworzyć kolejne profile w tym typoszeregu (45x90, 90x90);</text:span></text:p>
        </text:list-item>
        <text:list-item>
          <text:p text:style-name="P58"><text:span text:style-name="T7">powinny umożliwiać szybką rozbudowę stanowiska,</text:span></text:p>
        </text:list-item>
        <text:list-item>
          <text:p text:style-name="P58"><text:span text:style-name="T7">usprawnić szybką przebudowę stanowiska przy użyciu łączników montażowych skręcanych</text:span></text:p>
        </text:list-item>
        <text:list-item>
          <text:p text:style-name="P58"><text:span text:style-name="T7">profile muszą posiadać warstwę wierzchnią zabezpieczoną w technologii twardego anodowania powierzchni roboczej</text:span></text:p>
        </text:list-item>
        <text:list-item>
          <text:p text:style-name="P58"><text:span text:style-name="T7">wysoką sztywność</text:span></text:p>
        </text:list-item>
        <text:list-item>
          <text:p text:style-name="P58"><text:span text:style-name="T7">w profilach muszą być rowki montażowe pozwalające na przykręcenie łączników zewnętrznych</text:span></text:p>
        </text:list-item>
        <text:list-item>
          <text:p text:style-name="P58"><text:span text:style-name="T7">Profile muszą pozwalać na łączenie powierzchni bocznych profili.</text:span></text:p>
        </text:list-item>
      </text:list>
      <text:list xml:id="list35378905" text:continue-list="list1264496887805862472" text:style-name="WWNum24">
        <text:list-item>
          <text:list>
            <text:list-item>
              <text:p text:style-name="P59"><text:span text:style-name="T7">Specyfikacja techniczna stanowi załącznik do tego zapytania. Oferent jest zobowiązany do weryfikacji ilości łączników oraz elementów montażowych wg dostarczonych elementów profili wg dokumentacji rysunkowej.</text:span></text:p>
            </text:list-item>
            <text:list-item>
              <text:p text:style-name="P57"><text:span text:style-name="T1">Przedmiot zamówienia należy dostarczyć do Zamawiającego na adres: Biuro Badawczo-Wdrożeniowe Sp. z o.o., ul. Porcelanowa 11D, 40-246 Katowice.</text:span></text:p>
            </text:list-item>
            <text:list-item>
              <text:p text:style-name="P57"><text:span text:style-name="T1">Kod CPV: 44212500-4 </text:span><text:span text:style-name="T7">Kątowniki i profile</text:span></text:p>
            </text:list-item>
          </text:list>
        </text:list-item>
      </text:list>
      <text:p text:style-name="P51"/>
      <text:list xml:id="list325271096429195509" text:style-name="WWNum10">
        <text:list-item>
          <text:p text:style-name="P40"><text:span text:style-name="T11">TERMIN REALIZACJI</text:span></text:p>
        </text:list-item>
      </text:list>
      <text:list xml:id="list1179593970966306177" text:style-name="WWNum7">
        <text:list-item>
          <text:p text:style-name="P7"><text:span text:style-name="T1">Maksymalnie 21 dni od podpisania umowy z Wykonawcą.</text:span></text:p>
        </text:list-item>
      </text:list>
      <text:p text:style-name="P52"/>
      <text:list xml:id="list35391976" text:continue-list="list325271096429195509" text:style-name="WWNum10">
        <text:list-item>
          <text:p text:style-name="P40"><text:span text:style-name="T11">WYKLUCZENIA</text:span></text:p>
        </text:list-item>
      </text:list>
      <text:list xml:id="list9153477720565561926" text:style-name="WWNum8">
        <text:list-item>
          <text:p text:style-name="P15"><text:span text:style-name="T1">Z ubiegania się o udzielenie zamówienia wykluczeni zostaną oferenci, którzy są z Zamawiającym powiązani osobowo lub kapitałowo. Przez powiązania kapitałowe lub osobowe rozumie się wzajemne powiązania między Zamawiającym a Wykonawcą polegające w szczególności na: </text:span></text:p>
        </text:list-item>
      </text:list>
      <text:list xml:id="list8055479577374393881" text:style-name="WWNum12">
        <text:list-item>
          <text:p text:style-name="P16"><text:span text:style-name="T1">uczestniczeniu w spółce jako wspólnik spółki cywilnej lub spółki osobowej, </text:span></text:p>
        </text:list-item>
        <text:list-item>
          <text:p text:style-name="P16"><text:soft-page-break/><text:span text:style-name="T1">posiadaniu co najmniej 10% udziałów lub akcji, o ile niższy próg nie wynika z przepisów prawa,</text:span></text:p>
        </text:list-item>
        <text:list-item>
          <text:p text:style-name="P16"><text:span text:style-name="T1">pełnieniu funkcji członka organu nadzorczego lub zarządzającego, prokurenta, pełnomocnika, </text:span></text:p>
        </text:list-item>
        <text:list-item>
          <text:p text:style-name="P16"><text:span text:style-name="T1">pozostawaniu w związku małżeńskim, w stosunku pokrewieństwa lub powinowactwa w linii prostej, pokrewieństwa drugiego stopnia lub powinowactwa drugiego stopnia w linii bocznej lub w stosunku przysposobienia, opieki lub kurateli.</text:span></text:p>
        </text:list-item>
      </text:list>
      <text:list xml:id="list4572354334849206937" text:style-name="WWNum13">
        <text:list-item>
          <text:p text:style-name="P17"><text:span text:style-name="T1">Jednocześnie Zamawiający zastrzega sobie prawo wykluczenia z postępowania oferentów, którzy w toku postępowania udzielili nieprawdziwych informacji, mających istotne znaczenie dla dokonania wyboru najkorzystniejszej oferty. Wykluczenie oferenta oraz odrzucenie oferty z powodu nie spełnienia określonych wymagań może nastąpić w każdym stadium postępowania o udzielenie zamówienia.</text:span></text:p>
        </text:list-item>
      </text:list>
      <text:p text:style-name="P45"/>
      <text:list xml:id="list6596583339448556959" text:style-name="WWNum17">
        <text:list-item>
          <text:p text:style-name="P41"><text:span text:style-name="T11">INFORMACJE O SPOSOBIE POROZUMIEWANIA SIĘ ZAMAWIAJĄCEGO Z WYKONAWCAMI</text:span></text:p>
        </text:list-item>
      </text:list>
      <text:list xml:id="list7483177778867273897" text:style-name="WWNum20">
        <text:list-item>
          <text:p text:style-name="P18"><text:span text:style-name="T1">Zapytania w zakresie przedmiotu zamówienia należy kierować na adres e-mail: </text:span><text:span text:style-name="T4">a.staniecki@nikelman.pl</text:span></text:p>
        </text:list-item>
        <text:list-item>
          <text:p text:style-name="P8"><text:span text:style-name="T1">Osobą uprawnioną do kontaktu z Wykonawcami jest: </text:span><text:span text:style-name="T4">Adrian Staniecki</text:span></text:p>
        </text:list-item>
      </text:list>
      <text:p text:style-name="P5"/>
      <text:list xml:id="list8215376547917306963" text:style-name="WWNum22">
        <text:list-item>
          <text:p text:style-name="P42"><text:span text:style-name="T11">OPIS SPOSOBU PRZYGOTOWYWANIA OFERT, MIEJSCE I TERMIN SKŁADANIA OFERT</text:span></text:p>
        </text:list-item>
      </text:list>
      <text:list xml:id="list7277898495769953965" text:style-name="WWNum3">
        <text:list-item>
          <text:p text:style-name="P19"><text:span text:style-name="T1">Ofertę należy przygotować według wzoru stanowiącego załącznik nr 1 do niniejszego zapytania ofertowego.</text:span></text:p>
        </text:list-item>
        <text:list-item>
          <text:p text:style-name="P19"><text:span text:style-name="T1">Ofertę należy sporządzić w języku polskim.</text:span></text:p>
        </text:list-item>
        <text:list-item>
          <text:p text:style-name="P19"><text:span text:style-name="T1">Wykonawca określa cenę realizacji całego przedmiotu zamówienia poprzez wskazanie w formularzu ofertowym ceny netto i brutto wraz z obowiązującą stawką podatku VAT.</text:span></text:p>
        </text:list-item>
        <text:list-item>
          <text:p text:style-name="P19"><text:span text:style-name="T1">Cena musi być wyrażona w jednej z następujących walut: PLN, USD lub EUR, z dokładnością do dwóch miejsc po przecinku zgodnie z zasadami rachunkowymi.</text:span></text:p>
        </text:list-item>
        <text:list-item>
          <text:p text:style-name="P19"><text:span text:style-name="T1">Cena musi obejmować wszystkie koszty realizacji zamówienia. Skutki finansowe błędnego obliczenia ceny, wynikające z nieuwzględnienia wszystkich okoliczności, które mogą wpływać na cenę, obciążają Wykonawcę.</text:span></text:p>
        </text:list-item>
        <text:list-item>
          <text:p text:style-name="P19"><text:span text:style-name="T1">Oferta powinna być parafowana i podpisana przez osobę/osoby upoważnione do podpisywania ofert.</text:span></text:p>
        </text:list-item>
        <text:list-item>
          <text:p text:style-name="P19"><text:span text:style-name="T1">Wykonawca związany jest złożoną ofertą przez okres co najmniej 30 dni. Bieg terminu rozpoczyna się wraz z upływem terminu składania ofert.</text:span></text:p>
        </text:list-item>
        <text:list-item>
          <text:p text:style-name="P19"><text:span text:style-name="T1">Oferty należy złożyć do dnia </text:span><text:span text:style-name="T4">25</text:span><text:bookmark text:name="_GoBack"/><text:span text:style-name="T4">.10.2019 r. </text:span></text:p>
        </text:list-item>
        <text:list-item>
          <text:p text:style-name="P19"><text:span text:style-name="T1">Oferty należy składać za pośrednictwem poczty elektronicznej (na adres: </text:span><text:span text:style-name="T4">a.staniecki@nikelman.pl</text:span><text:span text:style-name="T1">) lub pocztą tradycyjną/kurierem/osobiście (adres</text:span><text:span text:style-name="T4">: Biuro Badawczo-Wdrożeniowe Sp. z o.o., ul. Porcelanowa 11D, 40-246 Katowice</text:span><text:span text:style-name="T1">).</text:span></text:p>
        </text:list-item>
        <text:list-item>
          <text:p text:style-name="P19"><text:span text:style-name="T1">Za termin złożenia oferty uznaje się termin wpływu do siedziby Zamawiającego lub wpływu na wskazany w pkt.9 adres mailowy.</text:span></text:p>
        </text:list-item>
        <text:list-item>
          <text:p text:style-name="P19"><text:span text:style-name="T1">Oferty złożone po terminie nie będą podlegały ocenie.</text:span></text:p>
        </text:list-item>
        <text:list-item>
          <text:p text:style-name="P19"><text:span text:style-name="T1">Koszty związane z przygotowaniem oferty ponosi Wykonawca.</text:span></text:p>
        </text:list-item>
        <text:list-item>
          <text:p text:style-name="P19"><text:span text:style-name="T1">Złożenie oferty jest jednoznaczne z zaakceptowaniem bez zastrzeżeń treści danego zapytania ofertowego.</text:span></text:p>
        </text:list-item>
      </text:list>
      <text:p text:style-name="P45"/>
      <text:list xml:id="list6658579039667628656" text:style-name="WWNum6">
        <text:list-item>
          <text:p text:style-name="P43"><text:span text:style-name="T11">KRYTERIA OCENY:</text:span></text:p>
        </text:list-item>
      </text:list>
      <text:list xml:id="list8828294531700421361" text:style-name="WWNum11">
        <text:list-item>
          <text:p text:style-name="P44"><text:span text:style-name="T1">Przy wyborze oferty Zamawiający będzie kierował się następującymi kryteriami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3"><text:span text:style-name="T4">Nazwa kryterium</text:span></text:p>
          </table:table-cell>
          <table:table-cell table:style-name="Tabela1.A1" office:value-type="string">
            <text:p text:style-name="P38"><text:span text:style-name="T4">Waga</text:span></text:p>
          </table:table-cell>
          <table:table-cell table:style-name="Tabela1.A1" office:value-type="string">
            <text:p text:style-name="P38"><text:span text:style-name="T4">Sposób dokonywania oceny</text:span></text:p>
          </table:table-cell>
        </table:table-row>
        <table:table-row table:style-name="Tabela1.2">
          <table:table-cell table:style-name="Tabela1.A1" office:value-type="string">
            <text:p text:style-name="P36"><text:span text:style-name="T1">Cena netto</text:span></text:p>
          </table:table-cell>
          <table:table-cell table:style-name="Tabela1.A1" office:value-type="string">
            <text:p text:style-name="P38"><text:span text:style-name="T1">100 pkt</text:span></text:p>
          </table:table-cell>
          <table:table-cell table:style-name="Tabela1.A1" office:value-type="string">
            <text:p text:style-name="P20"><text:span text:style-name="T1">Punktacja w kryterium ceny będzie przyznawana wg formuły: C=(Cm/Cx)*100; </text:span></text:p>
            <text:p text:style-name="P20"><text:span text:style-name="T1">C – liczba punktów przyznanych danej ofercie w kryterium ceny; </text:span></text:p>
            <text:p text:style-name="P20"><text:span text:style-name="T1">Cm – minimalna cena netto zaoferowana w odpowiedzi na zapytanie; </text:span></text:p>
            <text:p text:style-name="P20"><text:span text:style-name="T1">Cx – cena netto rozpatrywanej oferty.</text:span></text:p>
          </table:table-cell>
        </table:table-row>
      </table:table>
      <text:p text:style-name="P45"/>
      <text:list xml:id="list6653104531612825908" text:style-name="WWNum14">
        <text:list-item>
          <text:p text:style-name="P21"><text:span text:style-name="T1">W przypadku złożenia oferty w walucie obcej cena oferty przeliczona zostanie na PLN po średnim kursie NBP z dnia poprzedzającego wybór Wykonawcy.</text:span></text:p>
        </text:list-item>
      </text:list>
      <text:list xml:id="list35386834" text:continue-list="list8828294531700421361" text:style-name="WWNum11">
        <text:list-item>
          <text:p text:style-name="P35"><text:span text:style-name="T1">Zamawiający udzieli zamówienia Wykonawcy, którego oferta odpowiada wszystkim wymaganiom przedstawionym w niniejszym zapytaniu oraz jest najkorzystniejsza, tj. otrzyma największą liczbę punktów (max. 100 pkt.).</text:span></text:p>
        </text:list-item>
        <text:list-item>
          <text:p text:style-name="P35"><text:soft-page-break/><text:span text:style-name="T1">Jeżeli Wykonawca, którego oferta została wybrana, uchyla się od zawarcia umowy w sprawie zamówienia, zamawiający może wybrać ofertę najkorzystniejszą spośród pozostałych ofert, bez przeprowadzania ich powtórnej oceny.</text:span></text:p>
        </text:list-item>
      </text:list>
      <text:p text:style-name="P37"/>
      <text:list xml:id="list6585949392835770064" text:style-name="WWNum18">
        <text:list-item>
          <text:p text:style-name="P32"><text:span text:style-name="T11">ZMIANA UMOWY</text:span></text:p>
        </text:list-item>
      </text:list>
      <text:p text:style-name="P22"><text:span text:style-name="T1">Zamawiający zastrzega możliwość zmiany zakresu umowy zawartej z podmiotem wybranym w wyniku przeprowadzonego postępowania o udzielenie zamówienia publicznego z następujących powodów: </text:span></text:p>
      <text:list xml:id="list7122747619358539096" text:style-name="WWNum21">
        <text:list-item>
          <text:p text:style-name="P23"><text:span text:style-name="T1">uzasadnionych zmian w zakresie sposobu wykonania przedmiotu zamówienia, </text:span></text:p>
        </text:list-item>
        <text:list-item>
          <text:p text:style-name="P23"><text:span text:style-name="T1">obiektywnych przyczyn niezależnych od zamawiającego lub oferenta, </text:span></text:p>
        </text:list-item>
        <text:list-item>
          <text:p text:style-name="P23"><text:span text:style-name="T1">okoliczności siły wyższej, </text:span></text:p>
        </text:list-item>
        <text:list-item>
          <text:p text:style-name="P23"><text:span text:style-name="T1">zmian regulacji prawnych obowiązujących w dniu podpisania umowy.</text:span></text:p>
        </text:list-item>
      </text:list>
      <text:list xml:id="list1933918836798563845" text:style-name="WWNum23">
        <text:list-item>
          <text:p text:style-name="P33"><text:span text:style-name="T11">DODATKOWE WARUNKI</text:span></text:p>
        </text:list-item>
      </text:list>
      <text:list xml:id="list7264038262994929327" text:style-name="WWNum4">
        <text:list-item>
          <text:p text:style-name="P46"><text:span text:style-name="T1">Zamawiający zastrzega sobie prawo do wystąpienia z zapytaniem dotyczącym dodatkowych informacji, dokumentów lub wyjaśnień.</text:span></text:p>
        </text:list-item>
        <text:list-item>
          <text:p text:style-name="P24"><text:span text:style-name="T1">Zamawiający zastrzega sobie prawo unieważnienia postępowania na każdym jego etapie, bez podania przyczyn.</text:span></text:p>
        </text:list-item>
      </text:list>
      <text:p text:style-name="P54"/>
      <text:p text:style-name="P55"><text:span text:style-name="T1">Z poważaniem,</text:span></text:p>
      <text:p text:style-name="P55"><text:span text:style-name="T1">Biuro Badawczo-Wdrożeniowe sp. z o. o.</text:span></text:p>
      <text:p text:style-name="P12"/>
      <text:p text:style-name="P10"><text:span text:style-name="T9">ZAŁĄCZNIKI:</text:span></text:p>
      <text:list xml:id="list8783809778681154189" text:style-name="WWNum9">
        <text:list-item>
          <text:p text:style-name="P25"><text:span text:style-name="T8">Formularz ofertowy</text:span></text:p>
        </text:list-item>
        <text:list-item>
          <text:p text:style-name="P25"><text:span text:style-name="T8">Specyfikacja techniczn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-webkit-standard" svg:font-family="-webkit-standard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margin-left="0cm" fo:margin-right="0.46cm" fo:hyphenation-ladder-count="no-limit" fo:text-indent="0cm" style:auto-text-indent="false" fo:padding="0cm" fo:border="none" style:text-autospace="ideograph-alpha" style:punctuation-wrap="hanging" style:line-break="strict" style:tab-stop-distance="1.27cm" style:writing-mode="page"/>
      <style:text-properties fo:color="#000000" style:font-name="Arial" fo:font-size="10pt" fo:language="pl" fo:country="PL" style:font-name-asian="Arial2" style:font-size-asian="10pt" style:language-asian="pl" style:country-asian="PL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annotation_20_text" style:display-name="annotation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46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text-indent="0cm" style:auto-text-indent="false" fo:padding="0cm" fo:border="non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pple-converted-space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variant="normal" fo:text-transform="none" style:text-line-through-style="none" style:text-position="0% 100%"/>
    </style:style>
    <style:style style:name="ListLabel_20_2" style:display-name="ListLabel 2" style:family="text">
      <style:text-properties fo:font-variant="normal" fo:text-transform="none" style:text-line-through-style="none" style:text-position="0% 100%" fo:font-weight="bold" style:font-weight-asian="bold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/>
    </style:style>
    <style:style style:name="ListLabel_20_4" style:display-name="ListLabel 4" style:family="text">
      <style:text-properties style:font-name-asian="Noto Sans Symbols" style:font-name-complex="Noto Sans Symbols"/>
    </style:style>
    <style:style style:name="ListLabel_20_5" style:display-name="ListLabel 5" style:family="text">
      <style:text-properties style:font-name-asian="Courier New1" style:font-name-complex="Courier New1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100%" fo:font-style="italic" style:font-style-asian="italic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100%" fo:font-weight="normal" style:font-weight-asian="normal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100%" fo:font-weight="bold" style:font-weight-asian="bold"/>
    </style:style>
    <style:style style:name="ListLabel_20_9" style:display-name="ListLabel 9" style:family="text">
      <style:text-properties fo:font-variant="normal" fo:text-transform="none" style:text-line-through-style="none" style:text-position="0% 100%" fo:font-style="normal" fo:font-weight="normal" style:font-name-asian="Calibri1" style:font-style-asian="normal" style:font-weight-asian="normal" style:font-name-complex="Calibri1"/>
    </style:style>
    <style:style style:name="ListLabel_20_10" style:display-name="ListLabel 10" style:family="text">
      <style:text-properties fo:font-variant="normal" fo:text-transform="none" style:text-line-through-style="none" style:text-position="0% 100%" fo:font-style="normal" fo:font-weight="normal" style:font-name-asian="Arial2" style:font-style-asian="normal" style:font-weight-asian="normal" style:font-name-complex="Arial2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fo:font-variant="normal" fo:text-transform="none" style:text-line-through-style="none" style:text-position="0% 100%" fo:font-size="10pt" fo:font-weight="normal" style:font-size-asian="10pt" style:font-weight-asian="normal" style:font-name-complex="Calibri1" style:font-size-complex="10pt"/>
    </style:style>
    <style:style style:name="ListLabel_20_13" style:display-name="ListLabel 1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57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513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513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5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 text:start-value="3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1.228cm" fo:margin-left="1.38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1.085cm" fo:margin-left="2.65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185cm" fo:margin-left="3.92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1.164cm" fo:margin-left="5.19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1.02cm" fo:margin-left="6.46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122cm" fo:margin-left="7.73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1.101cm" fo:margin-left="9.00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956cm" fo:margin-left="10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513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513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5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513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513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5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I" text:start-value="8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1.228cm" fo:margin-left="1.38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1.085cm" fo:margin-left="2.65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185cm" fo:margin-left="3.92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1.164cm" fo:margin-left="5.19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1.021cm" fo:margin-left="6.46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122cm" fo:margin-left="7.73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1.101cm" fo:margin-left="9.00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958cm" fo:margin-left="10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513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513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5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>
          <style:list-level-label-alignment text:label-followed-by="listtab" fo:text-indent="-0.469cm" fo:margin-left="3.799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>
          <style:list-level-label-alignment text:label-followed-by="listtab" fo:text-indent="-0.469cm" fo:margin-left="7.609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>
          <style:list-level-label-alignment text:label-followed-by="listtab" fo:text-indent="-0.469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I" text:start-value="4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>
          <style:list-level-label-alignment text:label-followed-by="listtab" fo:text-indent="-0.513cm" fo:margin-left="3.81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>
          <style:list-level-label-alignment text:label-followed-by="listtab" fo:text-indent="-0.513cm" fo:margin-left="7.62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>
          <style:list-level-label-alignment text:label-followed-by="listtab" fo:text-indent="-0.5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>
          <style:list-level-label-alignment text:label-followed-by="listtab" fo:text-indent="-0.513cm" fo:margin-left="4.424cm"/>
        </style:list-level-properties>
      </text:list-level-style-number>
      <text:list-level-style-number text:level="4" text:style-name="ListLabel_20_10" style:num-suffix="." style:num-format="i" text:display-levels="3">
        <style:list-level-properties text:list-level-position-and-space-mode="label-alignment">
          <style:list-level-label-alignment text:label-followed-by="listtab" fo:text-indent="-0.575cm" fo:margin-left="5.694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>
          <style:list-level-label-alignment text:label-followed-by="listtab" fo:text-indent="-0.513cm" fo:margin-left="8.234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>
          <style:list-level-label-alignment text:label-followed-by="listtab" fo:text-indent="-0.513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513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513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5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fo:text-indent="-0.513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fo:text-indent="-0.513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fo:text-indent="-0.5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1.228cm" fo:margin-left="1.38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1.085cm" fo:margin-left="2.65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185cm" fo:margin-left="3.92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1.164cm" fo:margin-left="5.19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1.02cm" fo:margin-left="6.46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122cm" fo:margin-left="7.73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1.101cm" fo:margin-left="9.00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956cm" fo:margin-left="10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I" text:start-value="2">
        <style:list-level-properties text:list-level-position-and-space-mode="label-alignment">
          <style:list-level-label-alignment text:label-followed-by="listtab" fo:text-indent="-0.771cm" fo:margin-left="0.77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1.247cm" fo:margin-left="1.38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1.104cm" fo:margin-left="2.65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05cm" fo:margin-left="3.92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1.182cm" fo:margin-left="5.19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1.041cm" fo:margin-left="6.46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139cm" fo:margin-left="7.73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1.12cm" fo:margin-left="9.00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977cm" fo:margin-left="10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I" text:start-value="6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1.228cm" fo:margin-left="1.38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1.085cm" fo:margin-left="2.65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185cm" fo:margin-left="3.92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1.164cm" fo:margin-left="5.19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1.021cm" fo:margin-left="6.46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122cm" fo:margin-left="7.73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1.101cm" fo:margin-left="9.00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958cm" fo:margin-left="10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I" text:start-value="9">
        <style:list-level-properties text:list-level-position-and-space-mode="label-alignment">
          <style:list-level-label-alignment text:label-followed-by="listtab" fo:text-indent="-0.771cm" fo:margin-left="0.77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1.247cm" fo:margin-left="1.38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1.104cm" fo:margin-left="2.65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05cm" fo:margin-left="3.92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1.182cm" fo:margin-left="5.19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1.041cm" fo:margin-left="6.46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139cm" fo:margin-left="7.73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1.12cm" fo:margin-left="9.00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977cm" fo:margin-left="10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513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513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5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513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513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5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I" text:start-value="7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1.228cm" fo:margin-left="1.38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1.085cm" fo:margin-left="2.65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185cm" fo:margin-left="3.92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1.164cm" fo:margin-left="5.19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1.021cm" fo:margin-left="6.46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122cm" fo:margin-left="7.73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1.101cm" fo:margin-left="9.00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958cm" fo:margin-left="10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I" text:start-value="10">
        <style:list-level-properties text:list-level-position-and-space-mode="label-alignment">
          <style:list-level-label-alignment text:label-followed-by="listtab" fo:text-indent="-0.771cm" fo:margin-left="0.77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1.247cm" fo:margin-left="1.38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1.104cm" fo:margin-left="2.65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05cm" fo:margin-left="3.92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1.182cm" fo:margin-left="5.19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1.041cm" fo:margin-left="6.46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139cm" fo:margin-left="7.73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1.12cm" fo:margin-left="9.00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977cm" fo:margin-left="10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1.085cm" fo:margin-left="2.65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185cm" fo:margin-left="3.92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1.164cm" fo:margin-left="5.19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1.02cm" fo:margin-left="6.46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122cm" fo:margin-left="7.73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1.101cm" fo:margin-left="9.00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956cm" fo:margin-left="10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>
        <style:tab-stops>
          <style:tab-stop style:position="15.91cm" style:type="right"/>
        </style:tab-stops>
      </style:paragraph-properties>
    </style:style>
    <style:style style:name="MP2" style:family="paragraph" style:parent-style-name="Standard">
      <style:paragraph-properties fo:text-align="end" style:justify-single-word="false">
        <style:tab-stops>
          <style:tab-stop style:position="15.953cm" style:type="right"/>
        </style:tab-stops>
      </style:paragraph-properties>
      <style:text-properties fo:font-size="8pt" style:font-size-asian="8pt" style:font-size-complex="8pt"/>
    </style:style>
    <style:style style:name="MP3" style:family="paragraph" style:parent-style-name="Standard">
      <style:paragraph-properties fo:text-align="end" style:justify-single-word="false">
        <style:tab-stops>
          <style:tab-stop style:position="15.953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51cm" fo:margin-bottom="0.734cm" fo:margin-left="2.501cm" fo:margin-right="2.501cm" style:writing-mode="lr-tb" style:layout-grid-color="#c0c0c0" style:layout-grid-lines="2821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32cm" fo:margin-left="0cm" fo:margin-right="0cm" fo:margin-bottom="1.334cm" style:dynamic-spacing="true"/>
      </style:header-style>
      <style:footer-style>
        <style:header-footer-properties fo:min-height="1.018cm" fo:margin-left="0cm" fo:margin-right="0cm" fo:margin-top="0.9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32cm" fo:margin-bottom="1.018cm" fo:margin-left="2.501cm" fo:margin-right="2.501cm" style:writing-mode="lr-tb" style:layout-grid-color="#c0c0c0" style:layout-grid-lines="2821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2"/>
        <text:p text:style-name="MP3"><text:span text:style-name="MT1">Strona </text:span><text:page-number text:select-page="current">4</text:page-number><text:span text:style-name="MT1"> z </text:span>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drian Staniecki</dc:creator>
    <meta:editing-cycles>25</meta:editing-cycles>
    <meta:creation-date>2017-12-01T11:34:00</meta:creation-date>
    <dc:date>2019-10-17T15:17:23.48</dc:date>
    <meta:editing-duration>PT2M4S</meta:editing-duration>
    <meta:generator>OpenOffice/4.1.6$Win32 OpenOffice.org_project/416m1$Build-9790</meta:generator>
    <meta:document-statistic meta:table-count="1" meta:image-count="0" meta:object-count="0" meta:page-count="4" meta:paragraph-count="89" meta:word-count="996" meta:character-count="7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